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7cm" table:align="center" style:writing-mode="lr-tb"/>
    </style:style>
    <style:style style:name="表格1.A" style:family="table-column">
      <style:table-column-properties style:column-width="3.706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2.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8cm" fo:keep-together="auto"/>
    </style:style>
    <style:style style:name="表格1.4" style:family="table-row">
      <style:table-row-properties style:min-row-height="6.78cm" fo:keep-together="auto"/>
    </style:style>
    <style:style style:name="表格1.5" style:family="table-row">
      <style:table-row-properties style:min-row-height="2.351cm" fo:keep-together="auto"/>
    </style:style>
    <style:style style:name="表格1.6" style:family="table-row">
      <style:table-row-properties style:min-row-height="2.97cm" fo:keep-together="auto"/>
    </style:style>
    <style:style style:name="表格1.7" style:family="table-row">
      <style:table-row-properties style:min-row-height="2.83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暑期實習推薦表</text:p>
      <text:p text:style-name="P1">【請記得實習完畢後，在所屬學系選修實習課程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3">所屬學系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3">電子信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實習公司名稱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3">實習期間</text:p>
          </table:table-cell>
          <table:table-cell table:style-name="表格1.D1" office:value-type="string">
            <text:p text:style-name="P7">年 <text:s text:c="2"/>月 <text:s text:c="2"/>日</text:p>
            <text:p text:style-name="P5">至</text:p>
            <text:p text:style-name="P3"><text:s text:c="3"/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3">學生專長、經歷、成果簡介</text:p>
            <text:p text:style-name="P3"/>
          </table:table-cell>
          <table:table-cell table:style-name="表格1.D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相關附件</text:p>
          </table:table-cell>
          <table:table-cell table:style-name="表格1.D1" table:number-columns-spanned="3" office:value-type="string">
            <text:p text:style-name="P3">（前一學期）成績單、推薦表、其他資料</text:p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所屬系所主管</text:p>
            <text:p text:style-name="P2">推薦核章</text:p>
          </table:table-cell>
          <table:table-cell table:style-name="表格1.D1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科技學院院長 <text:s/>推薦核章</text:p>
          </table:table-cell>
          <table:table-cell table:style-name="表格1.D1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期實習推薦表</dc:title>
    <meta:initial-creator>user</meta:initial-creator>
    <meta:creation-date>2014-05-08T10:58:00</meta:creation-date>
    <dc:date>2016-07-12T09:59:59.290000000</dc:date>
    <meta:print-date>2016-06-15T11:11:00</meta:print-date>
    <meta:editing-cycles>5</meta:editing-cycles>
    <meta:editing-duration>PT5M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7" meta:word-count="117" meta:character-count="134" meta:non-whitespace-character-count="117"/>
  </office:meta>
</office:document-meta>
</file>