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437cm" style:page-number="auto" table:align="center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6.329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7.818cm"/>
    </style:style>
    <style:style style:name="表格1.1" style:family="table-row">
      <style:table-row-properties style:min-row-height="1.96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09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596cm" fo:keep-together="auto"/>
    </style:style>
    <style:style style:name="表格1.4" style:family="table-row">
      <style:table-row-properties style:min-row-height="2.625cm" fo:keep-together="auto"/>
    </style:style>
    <style:style style:name="表格1.5" style:family="table-row">
      <style:table-row-properties style:min-row-height="2.067cm" fo:keep-together="auto"/>
    </style:style>
    <style:style style:name="表格1.6" style:family="table-row">
      <style:table-row-properties style:min-row-height="2.376cm" fo:keep-together="auto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魏碑體" fo:font-size="14pt" style:font-name-asian="華康魏碑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華康魏碑體" fo:font-size="14pt" style:font-name-asian="華康魏碑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魏碑體" fo:font-size="14pt" style:font-name-asian="華康魏碑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華康魏碑體" fo:font-size="14pt" style:font-name-asian="華康魏碑體" style:font-size-asian="14pt"/>
    </style:style>
    <style:style style:name="P6" style:family="paragraph" style:parent-style-name="Standard">
      <style:text-properties style:font-name="華康魏碑體" style:font-name-asian="華康魏碑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魏碑體" style:font-name-asian="華康魏碑體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/>
      <style:text-properties style:font-name="華康魏碑體" fo:font-size="14pt" style:font-name-asian="華康魏碑體" style:font-size-asian="14pt"/>
    </style:style>
    <style:style style:name="P10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</style:style>
    <style:style style:name="P11" style:family="paragraph" style:parent-style-name="區塊文字">
      <style:paragraph-properties fo:margin-left="0cm" fo:margin-right="0.199cm" fo:line-height="0.706cm" fo:text-align="start" style:justify-single-word="false" fo:text-indent="0cm" style:auto-text-indent="false"/>
      <style:text-properties style:font-name="華康魏碑體" style:font-name-asian="華康魏碑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魏碑體" fo:font-size="22pt" fo:font-weight="bold" style:font-name-asian="華康魏碑體" style:font-size-asian="22pt" style:font-weight-asian="bold"/>
    </style:style>
    <style:style style:name="T3" style:family="text">
      <style:text-properties style:font-name="華康魏碑體" fo:font-weight="bold" style:font-name-asian="華康魏碑體" style:font-weight-asian="bold"/>
    </style:style>
    <style:style style:name="T4" style:family="text">
      <style:text-properties style:font-name="華康魏碑體" style:font-name-asian="華康魏碑體"/>
    </style:style>
    <style:style style:name="T5" style:family="text">
      <style:text-properties style:font-name="華康魏碑體" fo:font-size="14pt" style:font-name-asian="華康魏碑體" style:font-size-asian="14pt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國立高雄師範大學燕巢校區科技大樓二樓演講廳提供使用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使用單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11">負責人：</text:p>
            <text:p text:style-name="P2">電　話：</text:p>
          </table:table-cell>
          <table:covered-table-cell/>
          <table:table-cell table:style-name="表格1.E2" office:value-type="string">
            <text:p text:style-name="P11">申請人：</text:p>
            <text:p text:style-name="P2">電　話：</text:p>
          </table:table-cell>
        </table:table-row>
        <table:table-row table:style-name="表格1.3">
          <table:table-cell table:style-name="表格1.A2" office:value-type="string">
            <text:p text:style-name="P3">使用時間</text:p>
          </table:table-cell>
          <table:table-cell table:style-name="表格1.E2" table:number-columns-spanned="4" office:value-type="string">
            <text:p text:style-name="P9">正式使用時間： <text:s text:c="2"/>年 <text:s/>月　日（星期　）　時　分至　年　月　日（星期　）　時　分</text:p>
            <text:p text:style-name="P9">預演使用時間： <text:s text:c="2"/>年 <text:s/>月　日（星期　）　時　分至　年　月　日（星期　）　時　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活動名稱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">集會人數</text:p>
          </table:table-cell>
          <table:table-cell table:style-name="表格1.E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5">清潔人員</text:p>
            <text:p text:style-name="P8"><text:span text:style-name="T5">(電話)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備註</text:p>
          </table:table-cell>
          <table:table-cell table:style-name="表格1.E2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span text:style-name="T5">使用單位主管： <text:s text:c="38"/>使用人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5" office:value-type="string">
            <text:p text:style-name="P10"><text:span text:style-name="T5">主任：　　　　　　　　 <text:s text:c="6"/>　 <text:s text:c="19"/>　承辦人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燕巢校區科技大樓場地提供使用申請表</dc:title>
    <meta:initial-creator>SuperXP</meta:initial-creator>
    <meta:creation-date>2008-09-09T09:50:00</meta:creation-date>
    <dc:creator>user</dc:creator>
    <dc:date>2008-09-09T09:50:00</dc:date>
    <meta:print-date>2008-03-03T10:20:00</meta:print-date>
    <meta:editing-cycles>2</meta:editing-cycles>
    <meta:editing-duration>PT3M</meta:editing-duration>
    <meta:document-statistic meta:table-count="1" meta:image-count="0" meta:object-count="0" meta:page-count="1" meta:paragraph-count="16" meta:word-count="138" meta:character-count="246" meta:non-whitespace-character-count="138"/>
    <meta:generator>LibreOffice/5.1.3.2$Windows_x86 LibreOffice_project/644e4637d1d8544fd9f56425bd6cec110e49301b</meta:generator>
  </office:meta>
</office:document-meta>
</file>