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2cm" fo:margin-left="-0.058cm" table:align="left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0.725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2.39cm"/>
    </style:style>
    <style:style style:name="表格1.F" style:family="table-column">
      <style:table-column-properties style:column-width="7.153cm"/>
    </style:style>
    <style:style style:name="表格1.1" style:family="table-row">
      <style:table-row-properties style:min-row-height="1.6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3cm" fo:keep-together="always"/>
    </style:style>
    <style:style style:name="表格1.3" style:family="table-row">
      <style:table-row-properties style:min-row-height="1.89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89cm" fo:keep-together="auto"/>
    </style:style>
    <style:style style:name="表格1.5" style:family="table-row">
      <style:table-row-properties style:min-row-height="3.459cm" fo:keep-together="auto"/>
    </style:style>
    <style:style style:name="表格1.6" style:family="table-row">
      <style:table-row-properties style:min-row-height="3.58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c00000" style:writing-mode="lr-tb"/>
    </style:style>
    <style:style style:name="表格1.7" style:family="table-row">
      <style:table-row-properties style:min-row-height="4.1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c00000" fo:border-right="none" fo:border-top="0.5pt solid #c00000" fo:border-bottom="0.5pt solid #c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c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4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4">
      <style:paragraph-properties fo:margin-top="0.212cm" fo:margin-bottom="0cm" loext:contextual-spacing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4" style:family="paragraph" style:parent-style-name="Standard" style:list-style-name="WW8Num4">
      <style:paragraph-properties fo:margin-top="0.212cm" fo:margin-bottom="0cm" loext:contextual-spacing="false">
        <style:tab-stops>
          <style:tab-stop style:position="1.588cm"/>
        </style:tab-stops>
      </style:paragraph-properties>
    </style:style>
    <style:style style:name="P15" style:family="paragraph" style:parent-style-name="Standard" style:master-page-name="Standard">
      <style:paragraph-properties fo:margin-top="0.212cm" fo:margin-bottom="0cm" loext:contextual-spacing="false" fo:line-height="1.058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6" style:family="paragraph" style:parent-style-name="Standard">
      <style:paragraph-properties fo:margin-top="0.176cm" fo:margin-bottom="0cm" loext:contextual-spacing="false" fo:line-height="1.058cm">
        <style:tab-stops>
          <style:tab-stop style:position="5.0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-0.363cm" fo:margin-right="-0.046cm" fo:margin-top="0.212cm" fo:margin-bottom="0cm" loext:contextual-spacing="false" fo:text-align="center" style:justify-single-word="false" fo:text-indent="0.36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1.411cm" fo:margin-top="0.212cm" fo:margin-bottom="0cm" loext:contextual-spacing="false" fo:text-align="end" style:justify-single-word="false" fo:text-indent="0cm" style:auto-text-indent="false"/>
    </style:style>
    <style:style style:name="P19" style:family="paragraph" style:parent-style-name="Standard" style:list-style-name="WW8Num4">
      <style:paragraph-properties fo:margin-left="1.58cm" fo:margin-right="0cm" fo:margin-top="0.318cm" fo:margin-bottom="0cm" loext:contextual-spacing="false" fo:text-indent="-0.63cm" style:auto-text-indent="false">
        <style:tab-stops>
          <style:tab-stop style:position="1.588cm"/>
        </style:tab-stops>
      </style:paragraph-properties>
    </style:style>
    <style:style style:name="P20" style:family="paragraph" style:parent-style-name="Standard" style:list-style-name="WW8Num4">
      <style:paragraph-properties fo:margin-left="1.58cm" fo:margin-right="0cm" fo:margin-top="0.318cm" fo:margin-bottom="0cm" loext:contextual-spacing="false" fo:text-indent="-0.63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1.27cm" fo:margin-bottom="0cm" loext:contextual-spacing="false"/>
    </style:style>
    <style:style style:name="P22" style:family="paragraph" style:parent-style-name="Standard">
      <style:paragraph-properties fo:margin-left="0cm" fo:margin-right="0cm" fo:text-indent="0.423cm" style:auto-text-indent="false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margin-top="0.635cm" fo:margin-bottom="0cm" loext:contextual-spacing="false" fo:text-indent="0.494cm" style:auto-text-indent="false"/>
    </style:style>
    <style:style style:name="P2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光電與通訊工程學系</text:p>
      <text:p text:style-name="P3"><text:span text:style-name="T2">碩士班 新生入學獎學金申請表</text:span></text:p>
      <text:p text:style-name="P16">申請學年度： <text:s text:c="6"/>學年度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中文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身分證號碼</text:p>
          </table:table-cell>
          <table:covered-table-cell/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3"><text:span text:style-name="T3">戶籍地址</text:span>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已獲錄取學校(含系所組別)</text:p>
          </table:table-cell>
          <table:covered-table-cell/>
          <table:table-cell table:style-name="表格1.F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3" table:number-columns-spanned="6" office:value-type="string">
            <text:p text:style-name="P4">附件：</text:p>
            <text:list xml:id="list344303877796911267" text:style-name="WW8Num4">
              <text:list-item>
                <text:p text:style-name="P14"><text:span text:style-name="T3">它校已錄取證明 </text:span></text:p>
              </text:list-item>
              <text:list-item>
                <text:p text:style-name="P10">它校放棄錄取證明</text:p>
              </text:list-item>
              <text:list-item>
                <text:p text:style-name="P10">本校已完成報到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pan text:style-name="T3">推薦教師簽名(推薦理由)：</text:span></text:p>
            <text:p text:style-name="P4"/>
            <text:p text:style-name="P4"/>
            <text:p text:style-name="P18"><text:span text:style-name="T8"><text:s text:c="32"/>推薦教師: <text:s text:c="13"/>日期：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系辦初審</text:p>
            <text:list xml:id="list110645919896952" text:continue-numbering="true" text:style-name="WW8Num4">
              <text:list-item>
                <text:p text:style-name="P19"><text:span text:style-name="T3">已檢附所有文件</text:span></text:p>
              </text:list-item>
              <text:list-item>
                <text:p text:style-name="P14"><text:span text:style-name="T3">未檢附</text:span><text:span text:style-name="T4"> <text:s text:c="10"/></text:span></text:p>
              </text:list-item>
            </text:list>
            <text:p text:style-name="P21"><text:span text:style-name="T9">審核者: <text:s text:c="15"/>收件日期：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4">系務會議決議</text:p>
            <text:list xml:id="list110646649572042" text:continue-numbering="true" text:style-name="WW8Num4">
              <text:list-item>
                <text:p text:style-name="P20">通過審查，核發獎學金 <text:s text:c="6"/>元整。</text:p>
              </text:list-item>
              <text:list-item>
                <text:p text:style-name="P11">未通過審查。</text:p>
              </text:list-item>
            </text:list>
            <text:p text:style-name="P12"/>
            <text:p text:style-name="P2"><text:span text:style-name="T8">系主任簽章： <text:s text:c="16"/>日期:</text:span></text:p>
          </table:table-cell>
          <table:covered-table-cell/>
        </table:table-row>
      </table:table>
      <text:p text:style-name="P1">【注意事項】</text:p>
      <text:p text:style-name="P23">1、逾期及各項資料填寫不清楚者，一概不予受理。</text:p>
      <text:p text:style-name="P22"><text:span text:style-name="T7">2、申請期限：105</text:span><text:span text:style-name="T8">年7月15日前</text:span><text:span text:style-name="T7">。</text:span></text:p>
      <text:p text:style-name="P23">3、紅色區塊請勿自行填寫。</text:p>
      <text:p text:style-name="P24"><text:span text:style-name="T6">申請人簽名：</text:span><text:span text:style-name="T5"> <text:s text:c="16"/></text:span><text:span text:style-name="T6"><text:s text:c="7"/>申請日期：</text:span><text:span text:style-name="T5">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.729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223cm" fo:margin-right="0cm" fo:margin-top="0.212cm" fo:margin-bottom="0cm" loext:contextual-spacing="false" fo:text-indent="-2.223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June 15, 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華管理學院社團之光獎學金實施辦法</dc:title>
    <meta:initial-creator>朱雅芳</meta:initial-creator>
    <meta:creation-date>2016-06-15T11:03:00</meta:creation-date>
    <dc:creator>user36588</dc:creator>
    <dc:date>2016-06-15T11:03:00</dc:date>
    <meta:print-date>2016-06-14T11:39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249" meta:character-count="416" meta:non-whitespace-character-count="265"/>
    <meta:generator>LibreOffice/5.0.4.2$Windows_x86 LibreOffice_project/2b9802c1994aa0b7dc6079e128979269cf95bc78</meta:generator>
  </office:meta>
</office:document-meta>
</file>